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11cm" fo:margin-left="0.834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6.932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P1" style:family="paragraph" style:parent-style-name="Text_20_body">
      <style:text-properties fo:font-size="12pt" style:font-size-asian="12pt" style:font-name-complex="Times New Roman" style:font-size-complex="12pt"/>
    </style:style>
    <style:style style:name="P2" style:family="paragraph" style:parent-style-name="Tekst_20_podstawowy_20_2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Tekst_20_podstawowy_20_2">
      <style:paragraph-properties fo:line-height="150%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423cm" fo:margin-bottom="0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423cm" fo:margin-bottom="0cm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2">
      <style:paragraph-properties fo:text-align="start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font-size="12pt" style:font-size-asian="12pt" style:font-name-complex="Times New Roman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27" style:family="paragraph" style:parent-style-name="Standard" style:list-style-name="WW8Num3">
      <style:paragraph-properties fo:margin-left="0.63cm" fo:margin-right="0cm" fo:line-height="150%" fo:text-indent="-0.63cm" style:auto-text-indent="false"/>
      <style:text-properties fo:font-size="12pt" style:font-size-asian="12pt" style:font-name-complex="Times New Roman" style:font-size-complex="12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30" style:family="paragraph" style:parent-style-name="Footnote">
      <style:paragraph-properties fo:margin-left="-0.021cm" fo:margin-right="0cm" fo:text-align="justify" style:justify-single-word="false" fo:text-indent="0cm" style:auto-text-indent="false"/>
    </style:style>
    <style:style style:name="P31" style:family="paragraph" style:parent-style-name="Zwykły_20_tekst">
      <style:paragraph-properties fo:line-height="150%" fo:text-align="justify" style:justify-single-word="false" style:snap-to-layout-grid="false"/>
    </style:style>
    <style:style style:name="P32" style:family="paragraph" style:parent-style-name="Zwykły_20_tekst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33" style:family="paragraph" style:parent-style-name="Zwykły_20_tekst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34" style:family="paragraph" style:parent-style-name="Zwykły_20_tekst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35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36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37" style:family="paragraph" style:parent-style-name="Zwykły_20_tekst">
      <style:paragraph-properties fo:margin-top="0.494cm" fo:margin-bottom="0cm" fo:line-height="150%" fo:text-align="justify" style:justify-single-word="false"/>
    </style:style>
    <style:style style:name="P38" style:family="paragraph" style:parent-style-name="Tekst_20_podstawowy_20_wcięty_20_31" style:list-style-name="WW8Num2">
      <style:paragraph-properties fo:text-align="justify" style:justify-single-word="false">
        <style:tab-stops>
          <style:tab-stop style:position="-5.5cm"/>
        </style:tab-stops>
      </style:paragraph-properties>
      <style:text-properties fo:font-size="12pt" style:font-size-asian="12pt" style:font-name-complex="Times New Roman" style:font-size-complex="12pt"/>
    </style:style>
    <style:style style:name="P39" style:family="paragraph" style:parent-style-name="Heading_20_1">
      <style:text-properties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G.271.14.2017</text:p>
      <text:p text:style-name="P2">Załącznik nr 1</text:p>
      <text:p text:style-name="P4"/>
      <text:p text:style-name="P8">FORMULARZ OFERTOWY</text:p>
      <text:p text:style-name="P8">W TRYBIE PRZETARGU NIEOGRANICZONEGO</text:p>
      <text:p text:style-name="P1">O WARTOŚCI SZACUNKOWEJ POWYŻEJ 30 000 EURO DO KWOT OKREŚLONYCH W ROZPORZĄDZENIU WYDANYM NA PODSTAWIE <text:s/>ART. 11 UST.8 USTAWY PZP</text:p>
      <text:p text:style-name="P4"/>
      <text:p text:style-name="P4">Dane dotyczące oferenta</text:p>
      <text:p text:style-name="P4">Nazwa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</text:p>
      <text:p text:style-name="P4">Nr telefonu/faks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/>
      <text:p text:style-name="P4">Dane dotyczące zamawiającego</text:p>
      <text:p text:style-name="P4"/>
      <text:p text:style-name="P8">Gmina Topólka</text:p>
      <text:p text:style-name="P8">Topólka 22 </text:p>
      <text:p text:style-name="P8">87-875 Topólka</text:p>
      <text:p text:style-name="P4"/>
      <text:p text:style-name="P4">Zobowiązania oferenta:</text:p>
      <text:p text:style-name="P4"/>
      <text:p text:style-name="P4">Zobowiązuję się wykonać przedmiot zamówienia:</text:p>
      <text:p text:style-name="P4"/>
      <text:p text:style-name="P23">Dowóz dzieci i uczniów do Szkoły Podstawowej im. Franciszka Becińskiego w Paniewie, Szkoły</text:p>
      <text:p text:style-name="P23">Podstawowej im. Mikołaja Kopernika w Topólce z klasami gimnazjalnymi oraz dzieci do oddziałów </text:p>
      <text:p text:style-name="P23">przedszkolnych znajdujacych się <text:s/>w/w szkołach podstawowych</text:p>
      <text:p text:style-name="P23"/>
      <text:p text:style-name="P3">cena netto ..................... zł./1 km </text:p>
      <text:p text:style-name="P3">(słownie: ..................................................................................................zł/ 1 km)</text:p>
      <text:p text:style-name="P3"/>
      <text:p text:style-name="P5">cena brutto (z VAT .... %) ..................... zł./1 km </text:p>
      <text:p text:style-name="P5">(słownie: ..................................................................................................zł/ 1 km) </text:p>
      <text:p text:style-name="P5"/>
      <text:p text:style-name="P5">Termin płatności .................................... dni.</text:p>
      <text:p text:style-name="P4"/>
      <text:p text:style-name="P4"/>
      <text:p text:style-name="P4"/>
      <text:p text:style-name="P4"/>
      <text:p text:style-name="P4"/>
      <text:p text:style-name="P4"/>
      <text:p text:style-name="P6">______________________________________</text:p>
      <text:p text:style-name="P6">(imię i nazwisko) </text:p>
      <text:p text:style-name="P6">podpis uprawnionego przedstawiciela oferenta</text:p>
      <text:p text:style-name="P6"/>
      <text:p text:style-name="P7"/>
      <text:p text:style-name="P7"><text:soft-page-break/></text:p>
      <text:p text:style-name="P7"/>
      <text:p text:style-name="P21">Oświadczamy, że:</text:p>
      <text:p text:style-name="P19">- zapoznaliśmy się ze Specyfikacją Istotnych Warunków Zamówienia i nie wnosimy do niej zastrzeżeń oraz zdobyliśmy konieczne informacje do przygotowania oferty.</text:p>
      <text:p text:style-name="P19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25"><text:span text:style-name="T1"/></text:p>
      <text:p text:style-name="P21">Oświadczamy, że złożona oferta</text:p>
      <text:list xml:id="list3311831127738583151" text:style-name="WW8Num2">
        <text:list-item>
          <text:p text:style-name="P34">nie prowadzi do powstania u Zamawiającego obowiązku podatkowego zgodnie z przepisami </text:p>
        </text:list-item>
      </text:list>
      <text:p text:style-name="P35">o podatku od towarów i usług; <text:s text:c="2"/></text:p>
      <text:list xml:id="list33709245" text:continue-numbering="true" text:style-name="WW8Num2">
        <text:list-item>
          <text:p text:style-name="P34">prowadzi do powstania u Zamawiającego obowiązku podatkowego zgodnie z przepisami </text:p>
        </text:list-item>
      </text:list>
      <text:p text:style-name="P36">o podatku od towarów i usług, jednocześnie wskazując nazwę (rodzaj) towaru lub usługi, których dostawa lub świadczenie będzie prowadzić do jego powstania, oraz wskazując ich wartość bez kwoty podatku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/>
            <text:p text:style-name="P32">Lp.</text:p>
          </table:table-cell>
          <table:table-cell table:style-name="Tabela1.A1" office:value-type="string">
            <text:p text:style-name="P33"/>
            <text:p text:style-name="P32">Nazwa (rodzaj) towaru lub usługi</text:p>
          </table:table-cell>
          <table:table-cell table:style-name="Tabela1.C1" office:value-type="string">
            <text:p text:style-name="P32"><text:s/></text:p>
            <text:p text:style-name="P32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C1" office:value-type="string">
            <text:p text:style-name="P32"><text:s/></text:p>
          </table:table-cell>
        </table:table-row>
        <table:table-row table:style-name="Tabela1.3"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C1" office:value-type="string">
            <text:p text:style-name="P33"/>
          </table:table-cell>
        </table:table-row>
      </table:table>
      <text:p text:style-name="P37"><text:span text:style-name="T3">Oświadczamy</text:span><text:span text:style-name="T4">, że </text:span></text:p>
      <text:p text:style-name="P25"><text:span text:style-name="T2">- </text:span><text:span text:style-name="T1">zamówienie wykonamy</text:span><text:span text:style-name="T2"> samodzielnie*</text:span></text:p>
      <text:p text:style-name="P19">- część zamówienia (określić zakres)* <text:s text:c="2"/>….............................................................................. zamierzamy powierzyć Podwykonawcom*, <text:s/></text:p>
      <text:p text:style-name="P19"/>
      <text:p text:style-name="P25"><text:span text:style-name="T1">Oświadczamy, </text:span><text:span text:style-name="T2">że jako wykonawca składający ofertę w przedmiotowym postępowaniu jesteśmy mikroprzedsiębiorstwem*/ małym*/ średnim przedsiębiorstwem*</text:span><text:span text:style-name="Footnote_20_Symbol"><text:span text:style-name="T2"><text:note text:id="ftn1" text:note-class="footnote"><text:note-citation>1</text:note-citation><text:note-body><text:p text:style-name="P30"/></text:note-body></text:note></text:span></text:span></text:p>
      <text:p text:style-name="P19"><text:span text:style-name="T8">Na potwierdzenie spełnienia wymagań do oferty załączamy:</text:span></text:p>
      <text:p text:style-name="P21"/>
      <text:p text:style-name="P19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19"><text:soft-page-break/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19">Na złożoną ofertę składa się …….….. ponumerowanych stron z zachowaniem ciągłości numeracji</text:p>
      <text:p text:style-name="P21"/>
      <text:p text:style-name="P22">Inne informacje Wykonawcy:</text:p>
      <text:p text:style-name="P19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19"/>
      <text:p text:style-name="P18">........................................... dnia .................................</text:p>
      <text:p text:style-name="P24"><text:span text:style-name="T2"><text:s text:c="11"/>/Miejscowość/ <text:s text:c="32"/></text:span></text:p>
      <text:p text:style-name="P24"><text:span text:style-name="T2"><text:s text:c="69"/>-------------------------------------------------------------</text:span></text:p>
      <text:p text:style-name="P26"><text:span text:style-name="T2"><text:s text:c="81"/>Czytelne podpisy osób uprawnionych do <text:s/></text:span></text:p>
      <text:p text:style-name="P26"><text:span text:style-name="T2"><text:s text:c="101"/>reprezentowania wykonawcy</text:span></text:p>
      <text:list xml:id="list6677420488175634933" text:style-name="L1">
        <text:list-item>
          <text:p text:style-name="P15">niepotrzebne skreślić</text:p>
          <text:p text:style-name="P17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/>1. <text:span text:style-name="T5">Por. </text:span><text:span text:style-name="DeltaView_20_Insertion"><text:span text:style-name="T5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9"><text:span text:style-name="DeltaView_20_Insertion"><text:span text:style-name="T5"><text:tab/>Mikroprzedsiębiorstwo: przedsiębiorstwo, które zatrudnia mniej niż 10 osób i którego roczny obrót lub roczna suma bilansowa nie przekracza 2 milionów EUR.</text:span></text:span></text:p>
      <text:p text:style-name="P29"><text:span text:style-name="DeltaView_20_Insertion"><text:span text:style-name="T5"><text:tab/>Małe przedsiębiorstwo: przedsiębiorstwo, które zatrudnia mniej niż 50 osób i którego roczny obrót lub roczna suma bilansowa nie przekracza 10 milionów EUR.</text:span></text:span></text:p>
      <text:p text:style-name="P29"><text:span text:style-name="DeltaView_20_Insertion"><text:span text:style-name="T5"><text:tab/>Średnie przedsiębiorstwa: przedsiębiorstwa, które nie są mikroprzedsiębiorstwami ani małymi przedsiębiorstwami</text:span></text:span><text:span text:style-name="T5"> i które </text:span><text:span text:style-name="T6">zatrudniają mniej niż 250 osób</text:span><text:span text:style-name="T5"> i których </text:span><text:span text:style-name="T6">roczny obrót nie przekracza 50 milionów EUR</text:span><text:span text:style-name="T5"> </text:span><text:span text:style-name="T7">lub</text:span><text:span text:style-name="T5"> </text:span><text:span text:style-name="T6">roczna suma bilansowa nie przekracza 43 milionów EUR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name-asian="Arial Unicode MS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name-asian="Arial Unicode MS" style:font-size-asian="14pt" style:font-size-complex="10p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none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8S</meta:editing-duration>
    <meta:editing-cycles>3</meta:editing-cycles>
    <meta:generator>OpenOffice/4.1.3$Win32 OpenOffice.org_project/413m1$Build-9783</meta:generator>
    <dc:date>2017-07-04T13:53:42.05</dc:date>
    <meta:document-statistic meta:table-count="1" meta:image-count="0" meta:object-count="0" meta:page-count="3" meta:paragraph-count="65" meta:word-count="443" meta:character-count="5565"/>
    <meta:user-defined meta:name="Info 1"/>
    <meta:user-defined meta:name="Info 2"/>
    <meta:user-defined meta:name="Info 3"/>
    <meta:user-defined meta:name="Info 4"/>
  </office:meta>
</office:document-meta>
</file>